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voeren van restauratief onderhoud, Kloostergang 2 t/m 326, 4201 J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
              <text:span text:style-name="nadrukvet">Kloostergang 2 t/m 326, 4201 JA</text:span>
            </text:span>(verzonden 1/8 '19) </text:p>
            <text:p text:style-name="common-al">het uitvoeren van restauratief onderhoud, activiteit monument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14 augustus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 </text:span>
          </text:p>
            <text:p text:style-name="common-al">De regionale welstandscommissie vergadert op woensdag, 14 augustus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0326</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26</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26</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408 427024</meta:user-defined>
    <meta:user-defined meta:name="DC.title">Verleende omgevingsvergunning, uitvoeren van restauratief onderhoud, Kloostergang 2 t/m 326, 4201 JA, Gorinchem</meta:user-defined>
    <meta:user-defined meta:name="OVERHEID.PostcodeHuisnummer/OVERHEIDop.postcodeHuisnummer">4201JA 204</meta:user-defined>
    <meta:user-defined meta:name="OVERHEIDop.straatnaam">Kloostergang</meta:user-defined>
    <meta:user-defined meta:name="OVERHEIDop.woonplaats">Gorinchem</meta:user-defined>
    <meta:user-defined meta:name="DCTERMS.W3CDTF/DCTERMS.available">2019-08-13</meta:user-defined>
    <meta:user-defined meta:name="DCTERMS.W3CDTF/OVERHEIDop.jaargang">2019</meta:user-defined>
    <meta:user-defined meta:name="OVERHEIDop.publicationIssue">200326</meta:user-defined>
    <meta:user-defined meta:name="OVERHEIDop.GmbID/DC.identifier">gmb-2019-200326</meta:user-defined>
    <meta:user-defined meta:name="OVERHEIDop.versieInformatie"/>
  </office:meta>
</office:document-meta>
</file>