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Geesteren, Ketnerweg 6: veranderen vleesvee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Ketnerweg 6</text:p>
                  </table:table-cell>
                  <table:table-cell table:style-name="entry" table:number-rows-spanned="1" table:number-columns-spanned="1">
                    <text:p text:style-name="table_al">het veranderen van het vleesveebedrijf</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31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8263 494714</meta:user-defined>
    <meta:user-defined meta:name="DC.title">Gemeente Tubbergen - Meldingen artikel 8.41 Wet milieubeheer - Geesteren, Ketnerweg 6: veranderen vleesveebedrijf</meta:user-defined>
    <meta:user-defined meta:name="OVERHEID.PostcodeHuisnummer/OVERHEIDop.postcodeHuisnummer">7678VT 6</meta:user-defined>
    <meta:user-defined meta:name="OVERHEIDop.straatnaam">Ketnerweg</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200319</meta:user-defined>
    <meta:user-defined meta:name="OVERHEIDop.GmbID/DC.identifier">gmb-2019-200319</meta:user-defined>
    <meta:user-defined meta:name="OVERHEIDop.versieInformatie"/>
  </office:meta>
</office:document-meta>
</file>