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Einsteinstraat 3, 4207 H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Einsteinstraat 3, 4207 HW</text:span>
            </text:span>(verzonden 7/8 '19) </text:p>
            <text:p text:style-name="common-al">het plaatsen van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4 augustus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1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5 426560</meta:user-defined>
    <meta:user-defined meta:name="DC.title">Verleende omgevingsvergunning, plaatsen van reclame, Einsteinstraat 3, 4207 HW, Gorinchem</meta:user-defined>
    <meta:user-defined meta:name="OVERHEID.PostcodeHuisnummer/OVERHEIDop.postcodeHuisnummer">4201AS 32</meta:user-defined>
    <meta:user-defined meta:name="OVERHEIDop.straatnaam">Altenawal</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18</meta:user-defined>
    <meta:user-defined meta:name="OVERHEIDop.GmbID/DC.identifier">gmb-2019-200318</meta:user-defined>
    <meta:user-defined meta:name="OVERHEIDop.versieInformatie"/>
  </office:meta>
</office:document-meta>
</file>