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rote Schelluinsekade 22, 4204 TX</text:span> (verzonden 7/8 '19) </text:p>
            <text:p text:style-name="common-al">het kappen van 7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4 augustus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1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1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113 428069</meta:user-defined>
    <meta:user-defined meta:name="DC.title">Verleende omgevingsvergunning, kappen van 7 bomen, Grote Schelluinsekade 22, 4204 TX, Gorinchem</meta:user-defined>
    <meta:user-defined meta:name="OVERHEID.PostcodeHuisnummer/OVERHEIDop.postcodeHuisnummer">4204TX 22</meta:user-defined>
    <meta:user-defined meta:name="OVERHEIDop.straatnaam">Grote Schelluinsekade</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10</meta:user-defined>
    <meta:user-defined meta:name="OVERHEIDop.GmbID/DC.identifier">gmb-2019-200310</meta:user-defined>
    <meta:user-defined meta:name="OVERHEIDop.versieInformatie"/>
  </office:meta>
</office:document-meta>
</file>