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op de Kansspelen, aanwezigheidsvergunning speelautomaten, Cafetaria B&amp;B, Gildenweg 141,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 hebben ontvangen: </text:p>
            <text:p text:style-name="common-al"/>
            <text:p text:style-name="common-al">
            <text:span text:style-name="nadrukvet">Gildenweg 141, 4204 GG</text:span> (ingekomen 7/8 ’19) </text:p>
            <text:p text:style-name="common-al">Aanwezigheidsvergunning speelautomaten Cafetaria B&amp;B, Gildenweg 141</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30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0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0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898 427753</meta:user-defined>
    <meta:user-defined meta:name="DC.title">Aanvraag Wet op de Kansspelen, aanwezigheidsvergunning speelautomaten, Cafetaria B&amp;B, Gildenweg 141, 4204 GG, Gorinchem</meta:user-defined>
    <meta:user-defined meta:name="OVERHEID.PostcodeHuisnummer/OVERHEIDop.postcodeHuisnummer">4204GG 141</meta:user-defined>
    <meta:user-defined meta:name="OVERHEIDop.straatnaam">Gildenweg</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300</meta:user-defined>
    <meta:user-defined meta:name="OVERHEIDop.GmbID/DC.identifier">gmb-2019-200300</meta:user-defined>
    <meta:user-defined meta:name="OVERHEIDop.versieInformatie"/>
  </office:meta>
</office:document-meta>
</file>