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en verdieping achterzijde van de woning, Rijndijk 112 te Hazerswoude-Rijndijk, V2019/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12 te Hazerswoude-Rijndijk</text:p>
            <text:p text:style-name="common-al">2394 AK</text:p>
            <text:p text:style-name="common-al">V2019/032</text:p>
            <text:p text:style-name="common-al">uitbreiden verdieping achterzijde van de woning</text:p>
            <text:p text:style-name="last-al">Datum indiening: 1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uitbreiden verdieping achterzijde van de woning, Rijndijk 112 te Hazerswoude-Rijndijk, V2019/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30</meta:user-defined>
    <meta:user-defined meta:name="OVERHEIDop.GmbID/DC.identifier">gmb-2019-2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12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15 460600</meta:user-defined>
    <meta:user-defined meta:name="OVERHEIDop.versieInformatie"/>
  </office:meta>
</office:document-meta>
</file>