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xploitatievergunning, Cafetaria B&amp;B, Gildenweg 141,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Gildenweg 141, 4204 GG</text:span>
            </text:span>(ingekomen 7/8 ’19) </text:p>
            <text:p text:style-name="common-al">Exploitatievergunning inzake Cafetaria B&amp;B, Gildenweg 141</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29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9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9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898 427753</meta:user-defined>
    <meta:user-defined meta:name="DC.title">Aanvraag APV-vergunning, exploitatievergunning, Cafetaria B&amp;B, Gildenweg 141, 4204 GG, Gorinchem</meta:user-defined>
    <meta:user-defined meta:name="OVERHEID.PostcodeHuisnummer/OVERHEIDop.postcodeHuisnummer">4204GG 141</meta:user-defined>
    <meta:user-defined meta:name="OVERHEIDop.straatnaam">Gildenweg</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293</meta:user-defined>
    <meta:user-defined meta:name="OVERHEIDop.GmbID/DC.identifier">gmb-2019-200293</meta:user-defined>
    <meta:user-defined meta:name="OVERHEIDop.versieInformatie"/>
  </office:meta>
</office:document-meta>
</file>