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drank- en horecawet, buurtfeest, 07-09-2019, rond de Watertoren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Rond de Watertoren e.o., </text:span>(ingekomen 1/8 '19) </text:p>
            <text:p text:style-name="common-al">Drank- en horecawet ontheffing inzake buurtfeest op 07-09-2019 op locatie Rond de Watertor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29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004 426962</meta:user-defined>
    <meta:user-defined meta:name="DC.title">Aanvraag APV-vergunning, drank- en horecawet, buurtfeest, 07-09-2019, rond de Watertoren e.o., Gorinchem</meta:user-defined>
    <meta:user-defined meta:name="OVERHEID.PostcodeHuisnummer/OVERHEIDop.postcodeHuisnummer">4201ZM 16</meta:user-defined>
    <meta:user-defined meta:name="OVERHEIDop.straatnaam">Watertoren</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290</meta:user-defined>
    <meta:user-defined meta:name="OVERHEIDop.GmbID/DC.identifier">gmb-2019-200290</meta:user-defined>
    <meta:user-defined meta:name="OVERHEIDop.versieInformatie"/>
  </office:meta>
</office:document-meta>
</file>