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ozijn in zijgevel aanbouw, Boterbloemweg 53 te Alphen aan den Rijn, V2019/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rbloemweg 53 te Alphen aan den Rijn</text:p>
            <text:p text:style-name="common-al">2403 TR</text:p>
            <text:p text:style-name="common-al">V2019/033</text:p>
            <text:p text:style-name="common-al">het plaatsen van een kozijn in zijgevel aanbouw</text:p>
            <text:p text:style-name="last-al">Datum indiening: 18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2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kozijn in zijgevel aanbouw, Boterbloemweg 53 te Alphen aan den Rijn, V2019/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29</meta:user-defined>
    <meta:user-defined meta:name="OVERHEIDop.GmbID/DC.identifier">gmb-2019-2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TR 53</meta:user-defined>
    <meta:user-defined meta:name="OVERHEIDop.woonplaats">Alphen aan den Rijn</meta:user-defined>
    <meta:user-defined meta:name="OVERHEIDop.straatnaam">Boterbloem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17 462272</meta:user-defined>
    <meta:user-defined meta:name="OVERHEIDop.versieInformatie"/>
  </office:meta>
</office:document-meta>
</file>