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zonnepanelen, Top Naeffstraat 1, 4207 M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Top Naeffstraat 1, 4207 MT</text:span>
            </text:span> (ingekomen 1/8 '19) </text:p>
            <text:p text:style-name="common-al">het aanbrengen van zonnepanel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28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052 427532</meta:user-defined>
    <meta:user-defined meta:name="DC.title">Aanvraag omgevingsvergunning, aanbrengen van zonnepanelen, Top Naeffstraat 1, 4207 MT, Gorinchem</meta:user-defined>
    <meta:user-defined meta:name="OVERHEID.PostcodeHuisnummer/OVERHEIDop.postcodeHuisnummer">4207MT 1</meta:user-defined>
    <meta:user-defined meta:name="OVERHEIDop.straatnaam">Top Naeffstraa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286</meta:user-defined>
    <meta:user-defined meta:name="OVERHEIDop.GmbID/DC.identifier">gmb-2019-200286</meta:user-defined>
    <meta:user-defined meta:name="OVERHEIDop.versieInformatie"/>
  </office:meta>
</office:document-meta>
</file>