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33. 14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Beheermaatschappij Jawizo B.V.</text:p>
            <text:p text:style-name="common-al">Op 25 juli 2019 is een melding in het kader van het Activiteitenbesluit ontvangen van Beheermaatschappij Jawizo B.V gelegen aan Kamperweg te Kruiningen.</text:p>
            <text:p text:style-name="common-al">Het betreft een melding voor het realiseren van een zonnepark om omliggende bedrijven te voorzien van energie. De percelen zijn voorzien van de volgende kadastrale nummer sectie W nummers: 198 - 200 - 202 - 203 - 205 - 305 - 306 - 307 in Kruiningen. </text:p>
            <text:p text:style-name="common-al">De melding is geregistreerd onder nummer M-ACT190333/ 223290</text:p>
            <text:p text:style-name="common-al">Indien daaraan behoefte bestaat kunnen inlichtingen worden ingewonnen bij de heer</text:p>
            <text:p text:style-name="common-al">L. Kaaijsteker, van RUD Zeeland, tel. (0)6 51 20 41 11 of email: lp.kaaijsteker@rud-zeeland.nl 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028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6380</meta:user-defined>
    <dc:language>nl</dc:language>
    <meta:user-defined meta:name="OVERHEID.EPSG28992/DC.spatial">60575 387277</meta:user-defined>
    <meta:user-defined meta:name="DC.title">Bekendmaking meldingen artikel 8.40/8.41 wet Milieubeheer (Activiteitenbesluit), week 33. 14 augustus 2019</meta:user-defined>
    <meta:user-defined meta:name="OVERHEID.PostcodeHuisnummer/OVERHEIDop.postcodeHuisnummer">4416PS 2</meta:user-defined>
    <meta:user-defined meta:name="OVERHEIDop.straatnaam">Kamperweg</meta:user-defined>
    <meta:user-defined meta:name="OVERHEIDop.woonplaats">Kruinin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285</meta:user-defined>
    <meta:user-defined meta:name="OVERHEIDop.GmbID/DC.identifier">gmb-2019-200285</meta:user-defined>
    <meta:user-defined meta:name="OVERHEIDop.versieInformatie"/>
  </office:meta>
</office:document-meta>
</file>