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Ambachtsweg 6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19 oktober 2018 een aanvraag ontvangen van Alutech Nederland B.V. voor een omgevingsvergunning voor een inrichting (milieu) gelegen aan Ambachtsweg 6 te Katwijk ZH, 2222AK.</text:p>
            <text:p text:style-name="common-al">Het betreft een verzoek om een revisievergunning voor een metaalbedrijf waar brandstoftanks worden gemaakt.</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vrijdag 16 augustus 2019 tot en met donderdag 26 september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Zienswijzen geven</text:span>
          </text:p>
            <text:p text:style-name="common-al">U kunt tot en met <text:span text:style-name="nadrukvet">donderdag 26 september 2019</text:span> uw zienswijze indienen. Richt uw brief aan college van burgemeester en wethouders van de gemeente Katwijk,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Vermeld hierbij het zaaknummer 20181682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2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8168278</meta:user-defined>
    <meta:user-defined meta:name="DCTERMS.abstract">Het betreft een verzoek om een revisievergunning voor een metaalbedrijf waar brandstoftanks worden gemaakt</meta:user-defined>
    <dc:language>nl</dc:language>
    <meta:user-defined meta:name="OVERHEID.EPSG28992/DC.spatial">89561 468638</meta:user-defined>
    <meta:user-defined meta:name="DC.title">Ontwerpbeschikking Wet algemene bepalingen omgevingsrecht - Ambachtsweg 6 te Katwijk</meta:user-defined>
    <meta:user-defined meta:name="OVERHEID.PostcodeHuisnummer/OVERHEIDop.postcodeHuisnummer">2222AK 6</meta:user-defined>
    <meta:user-defined meta:name="OVERHEIDop.straatnaam">Ambachtsweg</meta:user-defined>
    <meta:user-defined meta:name="OVERHEIDop.woonplaats">Katwijk</meta:user-defined>
    <meta:user-defined meta:name="DCTERMS.W3CDTF/DCTERMS.available">2019-08-15</meta:user-defined>
    <meta:user-defined meta:name="DCTERMS.W3CDTF/OVERHEIDop.jaargang">2019</meta:user-defined>
    <meta:user-defined meta:name="OVERHEIDop.publicationIssue">200284</meta:user-defined>
    <meta:user-defined meta:name="OVERHEIDop.GmbID/DC.identifier">gmb-2019-200284</meta:user-defined>
    <meta:user-defined meta:name="OVERHEIDop.versieInformatie"/>
  </office:meta>
</office:document-meta>
</file>