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trapopgang en het plaatsen van een kozijn in de zijgevel, Hoogstraat 3,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gstraat 3, 4201 CA</text:span> (ingekomen 1/8 '19) </text:p>
            <text:p text:style-name="common-al">het maken van een trapopgang en het plaatsen van een kozijn in de zijgevel,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8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2 426937</meta:user-defined>
    <meta:user-defined meta:name="DC.title">Aanvraag omgevingsvergunning, maken van een trapopgang en het plaatsen van een kozijn in de zijgevel, Hoogstraat 3, 4201 CA, Gorinchem</meta:user-defined>
    <meta:user-defined meta:name="OVERHEID.PostcodeHuisnummer/OVERHEIDop.postcodeHuisnummer">4201CA 3</meta:user-defined>
    <meta:user-defined meta:name="OVERHEIDop.straatnaam">Hoogstraa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80</meta:user-defined>
    <meta:user-defined meta:name="OVERHEIDop.GmbID/DC.identifier">gmb-2019-200280</meta:user-defined>
    <meta:user-defined meta:name="OVERHEIDop.versieInformatie"/>
  </office:meta>
</office:document-meta>
</file>