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woonruimte, Kalkovenweg 14 te Alphen aan den Rijn, V2019/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kovenweg 14 te Alphen aan den Rijn</text:p>
            <text:p text:style-name="common-al">2401 LK</text:p>
            <text:p text:style-name="common-al">V2019/034</text:p>
            <text:p text:style-name="common-al">het realiseren van een woonruimte</text:p>
            <text:p text:style-name="last-al">Datum indiening: 20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2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woonruimte, Kalkovenweg 14 te Alphen aan den Rijn, V2019/0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28</meta:user-defined>
    <meta:user-defined meta:name="OVERHEIDop.GmbID/DC.identifier">gmb-2019-20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K 14</meta:user-defined>
    <meta:user-defined meta:name="OVERHEIDop.woonplaats">Alphen aan den Rijn</meta:user-defined>
    <meta:user-defined meta:name="OVERHEIDop.straatnaam">Kalkoven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39 462486</meta:user-defined>
    <meta:user-defined meta:name="OVERHEIDop.versieInformatie"/>
  </office:meta>
</office:document-meta>
</file>