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Roden Live op 18 augustus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Roden Live op 18 augustus 2019 op de parkeerplaats achter de Pompstee en Hotel Onder de Linden in Roden.</text:p>
            <text:p text:style-name="common-al">Datum verlening: 7 augustus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027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18 572568</meta:user-defined>
    <meta:user-defined meta:name="DC.title">Verleende vergunning voor Roden Live op 18 augustus 2019 in Roden</meta:user-defined>
    <meta:user-defined meta:name="OVERHEID.PostcodeHuisnummer/OVERHEIDop.postcodeHuisnummer">9301JK 31</meta:user-defined>
    <meta:user-defined meta:name="OVERHEIDop.straatnaam">Brink</meta:user-defined>
    <meta:user-defined meta:name="OVERHEIDop.woonplaats">Ro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273</meta:user-defined>
    <meta:user-defined meta:name="OVERHEIDop.GmbID/DC.identifier">gmb-2019-200273</meta:user-defined>
    <meta:user-defined meta:name="OVERHEIDop.versieInformatie"/>
  </office:meta>
</office:document-meta>
</file>