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Spaarndam, Zijkanaal C 7 f, 2064 KA, vervangen van een drijvend schip door een ark, verzenddatum 07-08-2019, zaaknummer 3095927, olonummer 4453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27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9 492515</meta:user-defined>
    <meta:user-defined meta:name="DC.title">Verlengde beslistermijn, Spaarndam, Zijkanaal C 7 f, 2064 KA, vervangen van een drijvend schip door een ark, verzenddatum 07-08-2019, zaaknummer 3095927, olonummer 4453299.</meta:user-defined>
    <meta:user-defined meta:name="OVERHEID.PostcodeHuisnummer/OVERHEIDop.postcodeHuisnummer">2064</meta:user-defined>
    <meta:user-defined meta:name="OVERHEIDop.straatnaam">Zijkanaal c</meta:user-defined>
    <meta:user-defined meta:name="OVERHEIDop.woonplaats">Spaarnda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71</meta:user-defined>
    <meta:user-defined meta:name="OVERHEIDop.GmbID/DC.identifier">gmb-2019-200271</meta:user-defined>
    <meta:user-defined meta:name="OVERHEIDop.versieInformatie"/>
  </office:meta>
</office:document-meta>
</file>