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festival Wat’n Kunst op 24 en 25 augustus 2019 in R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festival Wat’n Kunst op 24 augustus 2019 op de Albertsbaan te Roden en op 25 augustus op een gedeelte van de Brink te Roden.</text:p>
            <text:p text:style-name="common-al">Datum verlening: 8 augustus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0270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7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7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904 572795</meta:user-defined>
    <meta:user-defined meta:name="OVERHEID.EPSG28992/DC.spatial">224997 572562</meta:user-defined>
    <meta:user-defined meta:name="DC.title">Verleende vergunning voor het organiseren van festival Wat’n Kunst op 24 en 25 augustus 2019 in Roden</meta:user-defined>
    <meta:user-defined meta:name="OVERHEID.PostcodeHuisnummer/OVERHEIDop.postcodeHuisnummer">9301AZ 16</meta:user-defined>
    <meta:user-defined meta:name="OVERHEID.PostcodeHuisnummer/OVERHEIDop.postcodeHuisnummer">9301JL 18a</meta:user-defined>
    <meta:user-defined meta:name="OVERHEIDop.straatnaam">Albertsbaan</meta:user-defined>
    <meta:user-defined meta:name="OVERHEIDop.straatnaam">Brink</meta:user-defined>
    <meta:user-defined meta:name="OVERHEIDop.woonplaats">Roden</meta:user-defined>
    <meta:user-defined meta:name="OVERHEIDop.woonplaats">Ro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270</meta:user-defined>
    <meta:user-defined meta:name="OVERHEIDop.GmbID/DC.identifier">gmb-2019-200270</meta:user-defined>
    <meta:user-defined meta:name="OVERHEIDop.versieInformatie"/>
  </office:meta>
</office:document-meta>
</file>