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27 A, 1161 CK, plaatsen van een nieuwe kozijnopening in de achtergevel van het pand, 07-08-2019, zaaknummer 3186334, olonummer 458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26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8 488187</meta:user-defined>
    <meta:user-defined meta:name="DC.title">Aangevraagde omgevingsvergunning, Zwanenburg, Dennenlaan 27 A, 1161 CK, plaatsen van een nieuwe kozijnopening in de achtergevel van het pand, 07-08-2019, zaaknummer 3186334, olonummer 4589047.</meta:user-defined>
    <meta:user-defined meta:name="OVERHEID.PostcodeHuisnummer/OVERHEIDop.postcodeHuisnummer">1161CK 27a</meta:user-defined>
    <meta:user-defined meta:name="OVERHEIDop.straatnaam">Dennenlaan</meta:user-defined>
    <meta:user-defined meta:name="OVERHEIDop.woonplaats">Zwanen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65</meta:user-defined>
    <meta:user-defined meta:name="OVERHEIDop.GmbID/DC.identifier">gmb-2019-200265</meta:user-defined>
    <meta:user-defined meta:name="OVERHEIDop.versieInformatie"/>
  </office:meta>
</office:document-meta>
</file>