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29 mei 2019 door buro Antares te Dordrecht, namens de eigenaar van het perceel kadastraal bekend gemeente Tilburg, sectie Q, nummer 4370, een melding ingediend op grond van artikel 28, lid 1 Wbb, met het voornemen de bodem te saneren op de locatie Korvelseweg 174 in Tilburg.</text:p>
            <text:p text:style-name="common-al">Er is kennis gegeven van deze aanvraag. </text:p>
            <text:p text:style-name="common-al">In de beschikking besluit het college:</text:p>
            <text:list text:style-name="id1-3-2-1-1-4">
              <text:list-item text:style-override="id1-3-2-1-1-4-1">
                <text:number>1.</text:number>
                <text:p text:style-name="al">Met het saneringsplan wordt, overeenkomstig artikel 39 Wet bodembescherming, ingestemd. Uiterlijk 6 oktober 2019 moet met de sanering worden begonnen.</text:p>
              </text:list-item>
              <text:list-item text:style-override="id1-3-2-1-1-4-2">
                <text:number>2.</text:number>
                <text:p text:style-name="al">De in bijlage 1 genoemde voorschriften worden aan de sanering verbonden.</text:p>
              </text:list-item>
            </text:list>
            <text:p text:style-name="common-al">De beschikking ligt vanaf 13 augustus 2019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s. M.J.M. Meijs,   de gemeentesecretaris</text:span>
            <text:span text:style-name="datum"/>
          </text:p>
          </text:section>
          <text:section text:name="ondertekening_id1-3-2-2-2">
            <text:p>drs T.L.N. Weterings, de burgemeester</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26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6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6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3047 395747</meta:user-defined>
    <meta:user-defined meta:name="DC.title">Kennisgeving Wet bodembescherming (Wbb)</meta:user-defined>
    <meta:user-defined meta:name="OVERHEID.PostcodeHuisnummer/OVERHEIDop.postcodeHuisnummer">5025JM 174</meta:user-defined>
    <meta:user-defined meta:name="OVERHEIDop.straatnaam">Korvelseweg</meta:user-defined>
    <meta:user-defined meta:name="OVERHEIDop.woonplaats">Tilburg</meta:user-defined>
    <meta:user-defined meta:name="DCTERMS.W3CDTF/DCTERMS.available">2019-08-13</meta:user-defined>
    <meta:user-defined meta:name="DCTERMS.W3CDTF/OVERHEIDop.jaargang">2019</meta:user-defined>
    <meta:user-defined meta:name="OVERHEIDop.publicationIssue">200262</meta:user-defined>
    <meta:user-defined meta:name="OVERHEIDop.GmbID/DC.identifier">gmb-2019-200262</meta:user-defined>
    <meta:user-defined meta:name="OVERHEIDop.versieInformatie"/>
  </office:meta>
</office:document-meta>
</file>