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schutting, Aurora 11, 1716DN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7 augustus 2019  een reguliere omgevingsvergunning verleend voor het plaatsen van een schutting op het perceel Aurora 11, 1716DN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90 523928</meta:user-defined>
    <meta:user-defined meta:name="DC.title">Kennisgeving verleende reguliere omgevingsvergunning voor het plaatsen van een schutting, Aurora 11, 1716DN Opmeer.</meta:user-defined>
    <meta:user-defined meta:name="OVERHEID.PostcodeHuisnummer/OVERHEIDop.postcodeHuisnummer">1716DN</meta:user-defined>
    <meta:user-defined meta:name="OVERHEIDop.straatnaam">Aurora</meta:user-defined>
    <meta:user-defined meta:name="OVERHEIDop.woonplaats">Opme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8</meta:user-defined>
    <meta:user-defined meta:name="OVERHEIDop.GmbID/DC.identifier">gmb-2019-200248</meta:user-defined>
    <meta:user-defined meta:name="OVERHEIDop.versieInformatie"/>
  </office:meta>
</office:document-meta>
</file>