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uitvoeren van werk of werkzaamheden, Waterkant 54 en 54 b, 1715 E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augustus 2019 een aanvraag omgevingsvergunning is ingediend voor het uitvoeren van werk of werkzaamheden op het perceel Waterkant 54 en 54 b, 1715 EA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024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402 524124</meta:user-defined>
    <meta:user-defined meta:name="DC.title">Kennisgeving ontvangen aanvraag omgevingsvergunning voor het uitvoeren van werk of werkzaamheden, Waterkant 54 en 54 b, 1715 EA Spanbroek</meta:user-defined>
    <meta:user-defined meta:name="OVERHEID.PostcodeHuisnummer/OVERHEIDop.postcodeHuisnummer">1715EA 54</meta:user-defined>
    <meta:user-defined meta:name="OVERHEIDop.straatnaam">Waterkant</meta:user-defined>
    <meta:user-defined meta:name="OVERHEIDop.woonplaats">Spanbroek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42</meta:user-defined>
    <meta:user-defined meta:name="OVERHEIDop.GmbID/DC.identifier">gmb-2019-200242</meta:user-defined>
    <meta:user-defined meta:name="OVERHEIDop.versieInformatie"/>
  </office:meta>
</office:document-meta>
</file>