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gheide 8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9 een besluit genomen op de aanvraag voor een omgevingsvergunning op locatie Vlagheide 8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nieuwen van een zwembad en een schuur</text:p>
            <text:p text:style-name="common-al">Locatie: Vlagheide 8B te Veghel</text:p>
            <text:p text:style-name="common-al">Zaaknummer: OV-2019-04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23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2139.14 401683.98</meta:user-defined>
    <meta:user-defined meta:name="DC.title">Kennisgeving besluit op aanvraag omgevingsvergunning Vlagheide 8B te Veghel</meta:user-defined>
    <meta:user-defined meta:name="OVERHEID.PostcodeHuisnummer/OVERHEIDop.postcodeHuisnummer">5466PL 19a</meta:user-defined>
    <meta:user-defined meta:name="OVERHEIDop.straatnaam">Zandvliet</meta:user-defined>
    <meta:user-defined meta:name="OVERHEIDop.woonplaats">Vegh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33</meta:user-defined>
    <meta:user-defined meta:name="OVERHEIDop.GmbID/DC.identifier">gmb-2019-200233</meta:user-defined>
    <meta:user-defined meta:name="OVERHEIDop.versieInformatie"/>
  </office:meta>
</office:document-meta>
</file>