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en  Deurningerstraat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de gemeente een melding ontvangen voor activiteiten waarvoor geen vergunningplicht geldt op locatie Deurningerstraat 217. Het betreft melding lozen buiten inrichtingen t.b.v. drooghouden bouwput/sleuf. De melding is geregistreerd onder zaaknummer V-2019-4677. De melding betreft:</text:p>
            <text:list text:style-name="id1-3-2-1-1-2">
              <text:list-item text:style-override="id1-3-2-1-1-2-1">
                <text:number>•</text:number>
                <text:p text:style-name="al">Lozen buiten inrichting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02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48 472502</meta:user-defined>
    <meta:user-defined meta:name="DC.title">Kennisgeving ontvangst melding lozen buiten inrichtingen  Deurningerstraat 217</meta:user-defined>
    <meta:user-defined meta:name="OVERHEID.PostcodeHuisnummer/OVERHEIDop.postcodeHuisnummer">7522EW 10</meta:user-defined>
    <meta:user-defined meta:name="OVERHEIDop.straatnaam">Drienerweg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229</meta:user-defined>
    <meta:user-defined meta:name="OVERHEIDop.GmbID/DC.identifier">gmb-2019-200229</meta:user-defined>
    <meta:user-defined meta:name="OVERHEIDop.versieInformatie"/>
  </office:meta>
</office:document-meta>
</file>