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poelweg 2, 7333 NZ Apeldoorn, het uitbreiden van een distributiecentrum ten behoeve van reto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8-2019</text:p>
            <text:p text:style-name="common-al">Wabonummer: D19/0213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22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2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2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89</meta:user-defined>
    <dc:language>nl</dc:language>
    <meta:user-defined meta:name="OVERHEID.EPSG28992/DC.spatial">195622 466265</meta:user-defined>
    <meta:user-defined meta:name="DC.title">Verleende omgevingsvergunning  Nagelpoelweg 2, 7333 NZ Apeldoorn, het uitbreiden van een distributiecentrum ten behoeve van retouren</meta:user-defined>
    <meta:user-defined meta:name="OVERHEID.PostcodeHuisnummer/OVERHEIDop.postcodeHuisnummer">7333NZ 2</meta:user-defined>
    <meta:user-defined meta:name="OVERHEIDop.straatnaam">Nagelpoelweg</meta:user-defined>
    <meta:user-defined meta:name="OVERHEIDop.woonplaats">Apeldoorn</meta:user-defined>
    <meta:user-defined meta:name="DCTERMS.W3CDTF/DCTERMS.available">2019-08-12</meta:user-defined>
    <meta:user-defined meta:name="DCTERMS.W3CDTF/OVERHEIDop.jaargang">2019</meta:user-defined>
    <meta:user-defined meta:name="OVERHEIDop.publicationIssue">200221</meta:user-defined>
    <meta:user-defined meta:name="OVERHEIDop.GmbID/DC.identifier">gmb-2019-200221</meta:user-defined>
    <meta:user-defined meta:name="OVERHEIDop.versieInformatie"/>
  </office:meta>
</office:document-meta>
</file>