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ing eerder verleende vergunning door toevoegen twee appartementen en wijzigen dak, Rijksstraatweg 5 D te Zwammerdam, V2018/807</text:p>
      <text:section text:name="zakelijke-mededeling_id1-3-2" text:style-name="zakelijke-mededeling">
        <text:section text:name="zakelijke-mededeling-tekst_id1-3-2-1" text:style-name="zakelijke-mededeling-tekst">
          <text:section text:name="tekst_id1-3-2-1-1" text:style-name="tekst">
            <text:p text:style-name="common-al">Rijksstraatweg 5 D te Zwammerdam</text:p>
            <text:p text:style-name="common-al">2471 XE</text:p>
            <text:p text:style-name="common-al">V2018/807</text:p>
            <text:p text:style-name="common-al">wijziging eerder verleende vergunning door toevoegen twee appartementen en wijzigen dak</text:p>
            <text:p text:style-name="common-al">Datum verleend: 1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2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ing eerder verleende vergunning door toevoegen twee appartementen en wijzigen dak, Rijksstraatweg 5 D te Zwammerdam, V2018/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22</meta:user-defined>
    <meta:user-defined meta:name="OVERHEIDop.GmbID/DC.identifier">gmb-2019-2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E 5d</meta:user-defined>
    <meta:user-defined meta:name="OVERHEIDop.woonplaats">Zwammerdam</meta:user-defined>
    <meta:user-defined meta:name="OVERHEIDop.straatnaam">Rijksstraa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19 457251</meta:user-defined>
    <meta:user-defined meta:name="OVERHEIDop.versieInformatie"/>
  </office:meta>
</office:document-meta>
</file>