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96. Verbouwen en vergroten bestaan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 augustus 2019</text:p>
            <text:p text:style-name="common-al">Ons kenmerk:WB/2019/019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0215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1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1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529 498101</meta:user-defined>
    <meta:user-defined meta:name="DC.title">Verleende omgevingsvergunning reguliere procedure: De Haal 96. Verbouwen en vergroten bestaande aanbouw.</meta:user-defined>
    <meta:user-defined meta:name="OVERHEID.PostcodeHuisnummer/OVERHEIDop.postcodeHuisnummer">1511AT 96</meta:user-defined>
    <meta:user-defined meta:name="OVERHEIDop.straatnaam">De Haal</meta:user-defined>
    <meta:user-defined meta:name="OVERHEIDop.woonplaats">Oostzaa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15</meta:user-defined>
    <meta:user-defined meta:name="OVERHEIDop.GmbID/DC.identifier">gmb-2019-200215</meta:user-defined>
    <meta:user-defined meta:name="OVERHEIDop.versieInformatie"/>
  </office:meta>
</office:document-meta>
</file>