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233. Rechtop trekk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juli 2019</text:p>
            <text:p text:style-name="common-al">Ons kenmerk:WB/2019/02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020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0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0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93 494798</meta:user-defined>
    <meta:user-defined meta:name="DC.title">aanvraag omgevingsvergunning : kerkstraat 233. Rechtop trekken zijgevel</meta:user-defined>
    <meta:user-defined meta:name="OVERHEID.PostcodeHuisnummer/OVERHEIDop.postcodeHuisnummer">1511EG 233</meta:user-defined>
    <meta:user-defined meta:name="OVERHEIDop.straatnaam">Kerkstraat</meta:user-defined>
    <meta:user-defined meta:name="OVERHEIDop.woonplaats">Oostzaa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09</meta:user-defined>
    <meta:user-defined meta:name="OVERHEIDop.GmbID/DC.identifier">gmb-2019-200209</meta:user-defined>
    <meta:user-defined meta:name="OVERHEIDop.versieInformatie"/>
  </office:meta>
</office:document-meta>
</file>