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Albert Schweitzerlaan 20 e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Albert Schweitzerlaan 20, zaaknummer 185984</text:p>
            <text:p text:style-name="common-al">Voor: vellen 4 fijn sparren, datum ontvangst 07-08-2019</text:p>
            <text:p text:style-name="common-al">Locatie: Albert Schweitzerlaan 36, zaaknummer 185985</text:p>
            <text:p text:style-name="common-al">Voor: vellen 3 fijn sparren, datum ontvangst 07-08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0201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0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0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989 442404</meta:user-defined>
    <meta:user-defined meta:name="DC.title">Ingediende aanvraag omgevingsvergunning kappen Albert Schweitzerlaan 20 en 36</meta:user-defined>
    <meta:user-defined meta:name="OVERHEID.PostcodeHuisnummer/OVERHEIDop.postcodeHuisnummer">7101JW 36</meta:user-defined>
    <meta:user-defined meta:name="OVERHEIDop.straatnaam">Albert Schweitzerlaan</meta:user-defined>
    <meta:user-defined meta:name="OVERHEIDop.woonplaats">Winterswijk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0201</meta:user-defined>
    <meta:user-defined meta:name="OVERHEIDop.GmbID/DC.identifier">gmb-2019-200201</meta:user-defined>
    <meta:user-defined meta:name="OVERHEIDop.versieInformatie"/>
  </office:meta>
</office:document-meta>
</file>