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gemeten 19 in Zuid-Beijerland</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Tiengemeten 19 in Zuid-Beijerland. De aanvraag is geregistreerd onder zaaknummer Z/19/038657.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319.43 417611.58</meta:user-defined>
    <meta:user-defined meta:name="DC.title">Kennisgeving ontvangst aanvraag omgevingsvergunning Tiengemeten 19 in Zuid-Beijerland</meta:user-defined>
    <meta:user-defined meta:name="OVERHEID.PostcodeHuisnummer/OVERHEIDop.postcodeHuisnummer">3284BE 19</meta:user-defined>
    <meta:user-defined meta:name="OVERHEIDop.straatnaam">Tiengemeten</meta:user-defined>
    <meta:user-defined meta:name="OVERHEIDop.woonplaats">Zuid-Beijerland</meta:user-defined>
    <meta:user-defined meta:name="DCTERMS.W3CDTF/DCTERMS.available">2019-08-12</meta:user-defined>
    <meta:user-defined meta:name="DCTERMS.W3CDTF/OVERHEIDop.jaargang">2019</meta:user-defined>
    <meta:user-defined meta:name="OVERHEIDop.publicationIssue">200200</meta:user-defined>
    <meta:user-defined meta:name="OVERHEIDop.GmbID/DC.identifier">gmb-2019-200200</meta:user-defined>
    <meta:user-defined meta:name="OVERHEIDop.versieInformatie"/>
  </office:meta>
</office:document-meta>
</file>