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reden van de inrit aan het zijerf, Van Foreestlaan 3 te Alphen aan den Rijn, V2019/005</text:p>
      <text:section text:name="zakelijke-mededeling_id1-3-2" text:style-name="zakelijke-mededeling">
        <text:section text:name="zakelijke-mededeling-tekst_id1-3-2-1" text:style-name="zakelijke-mededeling-tekst">
          <text:section text:name="tekst_id1-3-2-1-1" text:style-name="tekst">
            <text:p text:style-name="common-al">Van Foreestlaan 3 te Alphen aan den Rijn</text:p>
            <text:p text:style-name="common-al">2404 HC</text:p>
            <text:p text:style-name="common-al">V2019/005</text:p>
            <text:p text:style-name="common-al">het verbreden van de inrit aan het zijerf</text:p>
            <text:p text:style-name="common-al">Datum verleend: 18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20</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0</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0</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breden van de inrit aan het zijerf, Van Foreestlaan 3 te Alphen aan den Rijn, V2019/0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20020</meta:user-defined>
    <meta:user-defined meta:name="OVERHEIDop.GmbID/DC.identifier">gmb-2019-20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HC 3</meta:user-defined>
    <meta:user-defined meta:name="OVERHEIDop.woonplaats">Alphen aan den Rijn</meta:user-defined>
    <meta:user-defined meta:name="OVERHEIDop.straatnaam">Van Foreest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372 461227</meta:user-defined>
    <meta:user-defined meta:name="OVERHEIDop.versieInformatie"/>
  </office:meta>
</office:document-meta>
</file>