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mphaanstraat 46 Wormer. Kappen 2 bomen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augustus 2019</text:p>
            <text:p text:style-name="common-al">Ons kenmerk:WB/2019/017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0198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9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9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10 501549</meta:user-defined>
    <meta:user-defined meta:name="DC.title">Verleende omgevingsvergunning reguliere procedure: Kemphaanstraat 46 Wormer. Kappen 2 bomen (achtererf)</meta:user-defined>
    <meta:user-defined meta:name="OVERHEID.PostcodeHuisnummer/OVERHEIDop.postcodeHuisnummer">1531VE 46</meta:user-defined>
    <meta:user-defined meta:name="OVERHEIDop.straatnaam">Kemphaanstraat</meta:user-defined>
    <meta:user-defined meta:name="OVERHEIDop.woonplaats">Wormer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98</meta:user-defined>
    <meta:user-defined meta:name="OVERHEIDop.GmbID/DC.identifier">gmb-2019-200198</meta:user-defined>
    <meta:user-defined meta:name="OVERHEIDop.versieInformatie"/>
  </office:meta>
</office:document-meta>
</file>