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s de Beerenbrouck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19 een aanvraag voor een omgevingsvergunning ontvangen. Dit betreft het verbouwen naar een wooncentrum voor senioren ter plaatse van de Ruys de Beerenbroucklaan 2 in Gouda. De aanvraag is geregistreerd onder kenmerk 20194793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19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58 448402.67</meta:user-defined>
    <meta:user-defined meta:name="DC.title">Kennisgeving ontvangst aanvraag omgevingsvergunning Ruys de Beerenbroucklaan 2 in Gouda</meta:user-defined>
    <meta:user-defined meta:name="OVERHEID.PostcodeHuisnummer/OVERHEIDop.postcodeHuisnummer">2805ER 2</meta:user-defined>
    <meta:user-defined meta:name="OVERHEIDop.straatnaam">Ruys de Beerenbroucklaan</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194</meta:user-defined>
    <meta:user-defined meta:name="OVERHEIDop.GmbID/DC.identifier">gmb-2019-200194</meta:user-defined>
    <meta:user-defined meta:name="OVERHEIDop.versieInformatie"/>
  </office:meta>
</office:document-meta>
</file>