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ethuneweg 3 Tienhoven voor het plaatsen van een schuur voor het stallen van landbouw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augustus 2019</text:p>
            <text:p text:style-name="common-al">Dossiernummer: 190274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18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8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8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2765 462943</meta:user-defined>
    <meta:user-defined meta:name="DC.title">Geweigerde omgevingsvergunning Bethuneweg 3 Tienhoven voor het plaatsen van een schuur voor het stallen van landbouwvoertuigen</meta:user-defined>
    <meta:user-defined meta:name="OVERHEID.PostcodeHuisnummer/OVERHEIDop.postcodeHuisnummer">3612</meta:user-defined>
    <meta:user-defined meta:name="OVERHEIDop.straatnaam">Bethuneweg</meta:user-defined>
    <meta:user-defined meta:name="OVERHEIDop.woonplaats">Tienhov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89</meta:user-defined>
    <meta:user-defined meta:name="OVERHEIDop.GmbID/DC.identifier">gmb-2019-200189</meta:user-defined>
    <meta:user-defined meta:name="OVERHEIDop.versieInformatie"/>
  </office:meta>
</office:document-meta>
</file>