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Graetheidelaan/St. Antoniusplein 6129 te Urmond (A2019-128\SXO2844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28\SXO28440949 voor het houden van het Openingsfeest GGA Urmond gelegen aan het St. Antoniusplein/Graetheidelaan 6129 GD te Urmond bij besluit van 7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9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18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8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8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2396.16 333518</meta:user-defined>
    <meta:user-defined meta:name="DC.title">Besluit aanvraag evenementenvergunning Graetheidelaan/St. Antoniusplein 6129 te Urmond (A2019-128\SXO28440949)</meta:user-defined>
    <meta:user-defined meta:name="OVERHEID.PostcodeHuisnummer/OVERHEIDop.postcodeHuisnummer">6129GC 35</meta:user-defined>
    <meta:user-defined meta:name="OVERHEIDop.straatnaam">Graetheidelaan</meta:user-defined>
    <meta:user-defined meta:name="OVERHEIDop.woonplaats">Urmond</meta:user-defined>
    <meta:user-defined meta:name="DCTERMS.W3CDTF/DCTERMS.available">2019-08-12</meta:user-defined>
    <meta:user-defined meta:name="DCTERMS.W3CDTF/OVERHEIDop.jaargang">2019</meta:user-defined>
    <meta:user-defined meta:name="OVERHEIDop.publicationIssue">200188</meta:user-defined>
    <meta:user-defined meta:name="OVERHEIDop.GmbID/DC.identifier">gmb-2019-200188</meta:user-defined>
    <meta:user-defined meta:name="OVERHEIDop.versieInformatie"/>
  </office:meta>
</office:document-meta>
</file>