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brederweg 40a, 1462L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9 heeft de gemeente een aanvraag ontvangen voor een omgevingsvergunning op locatie Hobrederweg 40a, 1462LK Middenbeemster. De aanvraag is geregistreerd onder zaaknummer Z2019-0742. De aanvraag betreft:</text:p>
            <text:list text:style-name="id1-3-2-1-1-2">
              <text:list-item text:style-override="id1-3-2-1-1-2-1">
                <text:number>•</text:number>
                <text:p text:style-name="al">het wijzigen en uitbreiden van de varkenshouderij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00183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8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8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ems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mster</meta:user-defined>
    <meta:user-defined meta:name="OVERHEID.Gemeente/OVERHEID.authority">Beemster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069.48 508093.91</meta:user-defined>
    <meta:user-defined meta:name="DC.title">Kennisgeving ontvangst aanvraag omgevingsvergunning Hobrederweg 40a, 1462LK Middenbeemster</meta:user-defined>
    <meta:user-defined meta:name="OVERHEID.PostcodeHuisnummer/OVERHEIDop.postcodeHuisnummer">1462LK 40a</meta:user-defined>
    <meta:user-defined meta:name="OVERHEIDop.straatnaam">Hobrederweg</meta:user-defined>
    <meta:user-defined meta:name="OVERHEIDop.woonplaats">Middenbeemster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183</meta:user-defined>
    <meta:user-defined meta:name="OVERHEIDop.GmbID/DC.identifier">gmb-2019-200183</meta:user-defined>
    <meta:user-defined meta:name="OVERHEIDop.versieInformatie"/>
  </office:meta>
</office:document-meta>
</file>