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gtevechtseweg 47 Vreeland voor het splitsen van een monumentaal pand en vervangen van kozijnen i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augustus 2019</text:p>
            <text:p text:style-name="common-al">Dossiernummer: 190209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18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8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8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09</meta:user-defined>
    <dc:language>nl</dc:language>
    <meta:user-defined meta:name="OVERHEID.EPSG28992/DC.spatial">130972 473844</meta:user-defined>
    <meta:user-defined meta:name="DC.title">Verleende omgevingsvergunning Nigtevechtseweg 47 Vreeland voor het splitsen van een monumentaal pand en vervangen van kozijnen in een aanbouw</meta:user-defined>
    <meta:user-defined meta:name="OVERHEID.PostcodeHuisnummer/OVERHEIDop.postcodeHuisnummer">3633XR 47</meta:user-defined>
    <meta:user-defined meta:name="OVERHEIDop.straatnaam">Nigtevechtseweg</meta:user-defined>
    <meta:user-defined meta:name="OVERHEIDop.woonplaats">Vreeland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81</meta:user-defined>
    <meta:user-defined meta:name="OVERHEIDop.GmbID/DC.identifier">gmb-2019-200181</meta:user-defined>
    <meta:user-defined meta:name="OVERHEIDop.versieInformatie"/>
  </office:meta>
</office:document-meta>
</file>