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Apt Extrusions BV voor het tijdelijk lozen van grondwater bij bemaling vanuit de bedrijfshal gelegen aan Industrieweg 8, 6045 J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017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760 353649</meta:user-defined>
    <meta:user-defined meta:name="DC.title">Industrieweg 8 - Wet milieubeheer</meta:user-defined>
    <meta:user-defined meta:name="OVERHEID.PostcodeHuisnummer/OVERHEIDop.postcodeHuisnummer">6045JG 8</meta:user-defined>
    <meta:user-defined meta:name="OVERHEIDop.straatnaam">Industrieweg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173</meta:user-defined>
    <meta:user-defined meta:name="OVERHEIDop.GmbID/DC.identifier">gmb-2019-200173</meta:user-defined>
    <meta:user-defined meta:name="OVERHEIDop.versieInformatie"/>
  </office:meta>
</office:document-meta>
</file>