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rganiseren van een kinder vakantiespelweek Visvliet van 19 t/m 24 augustus 2019, Bartolesstraat (veldje) te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ugustus 2019 een besluit genomen op de aanvraag met zaaknummer Z201902881 voor het organiseren van een kinder vakantiespelweek Visvliet van 19 t/m 24 augustus 2019,Bartolesstraat (veldje) te Vis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de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producern va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017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7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7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535.82 586863.87</meta:user-defined>
    <meta:user-defined meta:name="DC.title">Kennisgeving besluit op aanvraag het organiseren van een kinder vakantiespelweek Visvliet van 19 t/m 24 augustus 2019, Bartolesstraat (veldje) te Visvliet</meta:user-defined>
    <meta:user-defined meta:name="OVERHEID.PostcodeHuisnummer/OVERHEIDop.postcodeHuisnummer">9845AK 23</meta:user-defined>
    <meta:user-defined meta:name="OVERHEIDop.straatnaam">Bartolesstraat</meta:user-defined>
    <meta:user-defined meta:name="OVERHEIDop.woonplaats">Visvliet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71</meta:user-defined>
    <meta:user-defined meta:name="OVERHEIDop.GmbID/DC.identifier">gmb-2019-200171</meta:user-defined>
    <meta:user-defined meta:name="OVERHEIDop.versieInformatie"/>
  </office:meta>
</office:document-meta>
</file>