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llands Kroon- Week 32- Ingekomen aanvraag omgevingsvergunning onderdeel milieu, Windturbine MT03 Wieringermeer</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volgende aanvraag voor een omgevingsvergunning milieuneutraal veranderen ontvangen: </text:p>
            <text:p text:style-name="common-al">
            <text:span text:style-name="nadrukvet">Locatie:</text:span> (coördinaten) x=133475,48 y=535110,75 in de Wieringermeer</text:p>
            <text:p text:style-name="common-al">
            <text:span text:style-name="nadrukvet">Omschrijving:</text:span> het verplaatsen van windturbine MT03 naar de locatie (coördinaten) x=133475,48 y=535110,75 in de Wieringermeer.</text:p>
            <text:p text:style-name="common-al">
            <text:span text:style-name="nadrukvet">Datum ontvangst aanvraag:</text:span> 30 juli 2019</text:p>
            <text:p text:style-name="common-al">
            <text:span text:style-name="nadrukvet">Zaaknummer: </text:span>OD.288004</text:p>
            <text:p text:style-name="common-al">
            <text:span text:style-name="nadrukvet">Zienswijze, bezwaar of beroep </text:span>
          </text:p>
            <text:p text:style-name="common-al">Tegen een ontvangen aanvraag kunt u geen zienswijze, bezwaar of beroep indienen. Dat is pas mogelijk zodra er op de aanvraag een besluit genomen is. Dit besluit wordt bekendgemaakt op de voor de gemeente Hollands Kroon gebruikelijke wijze. In deze bekendmaking wordt aangegeven welk rechtsmiddel daartegen open staat. </text:p>
            <text:p text:style-name="common-al"/>
            <text:p text:style-name="common-al">
            <text:span text:style-name="nadrukvet">Informatie over de aanvraag  </text:span>
          </text:p>
            <text:p text:style-name="last-al">Wilt u meer informatie of de aanvraag inzien? Dan kunt u contact opnemen met de afdeling Regulering Leefomgeving van de Omgevingsdienst Noord-Holland Noord, Dampten 2 in Hoorn, telefoonnummer: 088-1021300, o.v.v. zaaknummer OD.28800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200167</text:span><text:line-break/><text:date style:data-style-name="dag" text:fixed="true" text:date-value="2019-08-12"/><text:line-break/><text:date style:data-style-name="jaar" text:fixed="true" text:date-value="2019-08-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0167</text:span><text:date style:data-style-name="nicedate" text:fixed="true" text:date-value="2019-08-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0167</text:span><text:date style:data-style-name="nicedate" text:fixed="true" text:date-value="2019-08-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4/xml/MC-DRP-BeschikkingAanvraag-Web-ZM.xml</meta:user-defined>
    <meta:user-defined meta:name="OVERHEID.Gemeente/DC.creator">Hollands Kroo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Hollands Kroon</meta:user-defined>
    <meta:user-defined meta:name="OVERHEID.Gemeente/OVERHEID.authority">Hollands Kroon</meta:user-defined>
    <meta:user-defined meta:name="OVERHEID.TaxonomieBeleidsagenda/OVERHEID.category">Natuur en milieu | Organisatie en beleid</meta:user-defined>
    <dc:language>nl</dc:language>
    <meta:user-defined meta:name="OVERHEID.EPSG28992/DC.spatial">133431 535928</meta:user-defined>
    <meta:user-defined meta:name="OVERHEID.EPSG28992/DC.spatial">133808 535894</meta:user-defined>
    <meta:user-defined meta:name="DC.title">Hollands Kroon- Week 32- Ingekomen aanvraag omgevingsvergunning onderdeel milieu, Windturbine MT03 Wieringermeer</meta:user-defined>
    <meta:user-defined meta:name="OVERHEID.PostcodeHuisnummer/OVERHEIDop.postcodeHuisnummer">1771</meta:user-defined>
    <meta:user-defined meta:name="OVERHEID.PostcodeHuisnummer/OVERHEIDop.postcodeHuisnummer">1771RR 23</meta:user-defined>
    <meta:user-defined meta:name="OVERHEIDop.straatnaam">Oostermiddenmeerweg</meta:user-defined>
    <meta:user-defined meta:name="OVERHEIDop.straatnaam">Oostermiddenmeerweg</meta:user-defined>
    <meta:user-defined meta:name="OVERHEIDop.woonplaats">Wieringerwerf</meta:user-defined>
    <meta:user-defined meta:name="OVERHEIDop.woonplaats">Wieringerwerf</meta:user-defined>
    <meta:user-defined meta:name="DCTERMS.W3CDTF/DCTERMS.available">2019-08-12</meta:user-defined>
    <meta:user-defined meta:name="DCTERMS.W3CDTF/OVERHEIDop.jaargang">2019</meta:user-defined>
    <meta:user-defined meta:name="OVERHEIDop.publicationIssue">200167</meta:user-defined>
    <meta:user-defined meta:name="OVERHEIDop.GmbID/DC.identifier">gmb-2019-200167</meta:user-defined>
    <meta:user-defined meta:name="OVERHEIDop.versieInformatie"/>
  </office:meta>
</office:document-meta>
</file>