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19 juli 2019, Rijksweg A4 3 - 2132MA Hoofddorp , Kok Lexmond, zaak 909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1000 ton steenachtig materiaal in de periode van 19-08-2019 tot 18-11-2019 gedurende een periode van maximaal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16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247 474818</meta:user-defined>
    <meta:user-defined meta:name="DC.title">Melding mobiel puinbreken bouw- en sloopafval ontvangen 19 juli 2019, Rijksweg A4 3 - 2132MA Hoofddorp , Kok Lexmond, zaak 9090105.</meta:user-defined>
    <meta:user-defined meta:name="OVERHEID.PostcodeHuisnummer/OVERHEIDop.postcodeHuisnummer">2132MA 2</meta:user-defined>
    <meta:user-defined meta:name="OVERHEIDop.straatnaam">Den Ruygen hoek-Oost</meta:user-defined>
    <meta:user-defined meta:name="OVERHEIDop.woonplaats">Hoofddorp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66</meta:user-defined>
    <meta:user-defined meta:name="OVERHEIDop.GmbID/DC.identifier">gmb-2019-200166</meta:user-defined>
    <meta:user-defined meta:name="OVERHEIDop.versieInformatie"/>
  </office:meta>
</office:document-meta>
</file>