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45, 45A in Hengelo (Gld), het bouwen van een twee onder een kap vakantiewoning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Bronckhorst een besluit genomen op de aanvraag voor een omgevingsvergunning. De aanvraag is geregistreerd onder kenmerk 18762479. De aanvraag gaat over het bouwen van een twee onder een kap vakantiewoningen aan de Varsselseweg 45, 45A in Hengelo (Gld). De bezwaartermijn start op 1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6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621.28 452307.11</meta:user-defined>
    <meta:user-defined meta:name="OVERHEID.EPSG28992/DC.spatial">223644.41 452314.34</meta:user-defined>
    <meta:user-defined meta:name="OVERHEID.EPSG28992/DC.spatial">222046.97 451934.44</meta:user-defined>
    <meta:user-defined meta:name="DC.title">omgevingsvergunning: Varsselseweg 45, 45A in Hengelo (Gld), het bouwen van een twee onder een kap vakantiewoningen</meta:user-defined>
    <meta:user-defined meta:name="OVERHEID.PostcodeHuisnummer/OVERHEIDop.postcodeHuisnummer">7255</meta:user-defined>
    <meta:user-defined meta:name="OVERHEID.PostcodeHuisnummer/OVERHEIDop.postcodeHuisnummer">7255</meta:user-defined>
    <meta:user-defined meta:name="OVERHEID.PostcodeHuisnummer/OVERHEIDop.postcodeHuisnummer">7255</meta:user-defined>
    <meta:user-defined meta:name="OVERHEIDop.straatnaam">Varsselseweg</meta:user-defined>
    <meta:user-defined meta:name="OVERHEIDop.straatnaam">Varsselseweg</meta:user-defined>
    <meta:user-defined meta:name="OVERHEIDop.straatnaam">Varsselse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8-12</meta:user-defined>
    <meta:user-defined meta:name="DCTERMS.W3CDTF/OVERHEIDop.jaargang">2019</meta:user-defined>
    <meta:user-defined meta:name="OVERHEIDop.externeBijlage">Aanvraagformulier (publiceerbare versie)|exb-2019-39563</meta:user-defined>
    <meta:user-defined meta:name="OVERHEIDop.externeBijlage">vergunning|exb-2019-39564</meta:user-defined>
    <meta:user-defined meta:name="OVERHEIDop.publicationIssue">200164</meta:user-defined>
    <meta:user-defined meta:name="OVERHEIDop.GmbID/DC.identifier">gmb-2019-200164</meta:user-defined>
    <meta:user-defined meta:name="OVERHEIDop.versieInformatie"/>
  </office:meta>
</office:document-meta>
</file>