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Voorhoede 59 Wormer. Legaliseren steiger 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19</text:p>
            <text:p text:style-name="common-al">Ons kenmerk:WB/2019/01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162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2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3 501429</meta:user-defined>
    <meta:user-defined meta:name="DC.title">Verleende omgevingsvergunning reguliere procedure: De Voorhoede 59 Wormer. Legaliseren steiger en vlonder.</meta:user-defined>
    <meta:user-defined meta:name="OVERHEID.PostcodeHuisnummer/OVERHEIDop.postcodeHuisnummer">1531LL 59</meta:user-defined>
    <meta:user-defined meta:name="OVERHEIDop.straatnaam">De Voorhoede</meta:user-defined>
    <meta:user-defined meta:name="OVERHEIDop.woonplaats">Worm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62</meta:user-defined>
    <meta:user-defined meta:name="OVERHEIDop.GmbID/DC.identifier">gmb-2019-200162</meta:user-defined>
    <meta:user-defined meta:name="OVERHEIDop.versieInformatie"/>
  </office:meta>
</office:document-meta>
</file>