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loetense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Kloetenseweg 92, zaaknummer 185921</text:p>
            <text:p text:style-name="common-al">Voor: plaatsen tuindeuren in gevel, datum ontvangst 07-08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16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6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6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715 443344</meta:user-defined>
    <meta:user-defined meta:name="DC.title">Ingediende aanvraag omgevingsvergunning bouwen Kloetenseweg 92</meta:user-defined>
    <meta:user-defined meta:name="OVERHEID.PostcodeHuisnummer/OVERHEIDop.postcodeHuisnummer">7101VC 92</meta:user-defined>
    <meta:user-defined meta:name="OVERHEIDop.straatnaam">Kloetenseweg</meta:user-defined>
    <meta:user-defined meta:name="OVERHEIDop.woonplaats">Winterswijk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0160</meta:user-defined>
    <meta:user-defined meta:name="OVERHEIDop.GmbID/DC.identifier">gmb-2019-200160</meta:user-defined>
    <meta:user-defined meta:name="OVERHEIDop.versieInformatie"/>
  </office:meta>
</office:document-meta>
</file>