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van een erfafscheiding, Dorpsstraat 42 te Koudekerk aan den Rijn, V2018/747</text:p>
      <text:section text:name="zakelijke-mededeling_id1-3-2" text:style-name="zakelijke-mededeling">
        <text:section text:name="zakelijke-mededeling-tekst_id1-3-2-1" text:style-name="zakelijke-mededeling-tekst">
          <text:section text:name="tekst_id1-3-2-1-1" text:style-name="tekst">
            <text:p text:style-name="common-al">Dorpsstraat 42 te Koudekerk aan den Rijn</text:p>
            <text:p text:style-name="common-al">2396 HC</text:p>
            <text:p text:style-name="common-al">V2018/747</text:p>
            <text:p text:style-name="common-al">het plaatsen van een erfafscheiding </text:p>
            <text:p text:style-name="common-al">Datum verleend: 18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plaatsen van een erfafscheiding, Dorpsstraat 42 te Koudekerk aan den Rijn, V2018/7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16</meta:user-defined>
    <meta:user-defined meta:name="OVERHEIDop.GmbID/DC.identifier">gmb-2019-2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06 460663</meta:user-defined>
    <meta:user-defined meta:name="OVERHEIDop.versieInformatie"/>
  </office:meta>
</office:document-meta>
</file>