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constructie Rijndijk West, het kappen van 22 bomen (20 platanen en 2 pluimes) en het aanleggen van een inrit, Rijndijk West, vanaf de rotonde Gemeneweg tot Groenestein in Hazerswoude Rijndijk, V2018/739</text:p>
      <text:section text:name="zakelijke-mededeling_id1-3-2" text:style-name="zakelijke-mededeling">
        <text:section text:name="zakelijke-mededeling-tekst_id1-3-2-1" text:style-name="zakelijke-mededeling-tekst">
          <text:section text:name="tekst_id1-3-2-1-1" text:style-name="tekst">
            <text:p text:style-name="common-al">Rijndijk West, vanaf de rotonde Gemeneweg tot Groenestein in Hazerswoude Rijndijk</text:p>
            <text:p text:style-name="common-al"/>
            <text:p text:style-name="common-al">V2018/739</text:p>
            <text:p text:style-name="common-al">reconstructie Rijndijk West, het kappen van 22 bomen (20 platanen en  2 pluimes ) en het aanleggen van een inrit</text:p>
            <text:p text:style-name="common-al">Datum verleend: 18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1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constructie Rijndijk West, het kappen van 22 bomen (20 platanen en 2 pluimes) en het aanleggen van een inrit, Rijndijk West, vanaf de rotonde Gemeneweg tot Groenestein in Hazerswoude Rijndijk, V2018/7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15</meta:user-defined>
    <meta:user-defined meta:name="OVERHEIDop.GmbID/DC.identifier">gmb-2019-20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meta:user-defined>
    <meta:user-defined meta:name="OVERHEIDop.woonplaats">Hazerswoude-Rijndijk</meta:user-defined>
    <meta:user-defined meta:name="OVERHEIDop.straatnaam">Gemen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963 459963</meta:user-defined>
    <meta:user-defined meta:name="OVERHEIDop.versieInformatie"/>
  </office:meta>
</office:document-meta>
</file>