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Merckenrif 99 (achterzijde op terrein) Wormer.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augustus 2019</text:p>
            <text:p text:style-name="common-al">Ons kenmerk:WB/2019/02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0147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4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4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714 500644</meta:user-defined>
    <meta:user-defined meta:name="DC.title">Aanvraag omgevingsvergunning : Merckenrif 99 (achterzijde op terrein) Wormer. Kappen boom</meta:user-defined>
    <meta:user-defined meta:name="OVERHEID.PostcodeHuisnummer/OVERHEIDop.postcodeHuisnummer">1531MP 129</meta:user-defined>
    <meta:user-defined meta:name="OVERHEIDop.straatnaam">Merckenrif</meta:user-defined>
    <meta:user-defined meta:name="OVERHEIDop.woonplaats">Wormer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147</meta:user-defined>
    <meta:user-defined meta:name="OVERHEIDop.GmbID/DC.identifier">gmb-2019-200147</meta:user-defined>
    <meta:user-defined meta:name="OVERHEIDop.versieInformatie"/>
  </office:meta>
</office:document-meta>
</file>