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89 in Drempt, het organiseren van BeachVolleybal,  Kerkstraat 89 in Drempt</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Bronckhorst een besluit genomen op de aanvraag voor een APV vergunning. De aanvraag is geregistreerd onder kenmerk 18762559. De aanvraag gaat over het organiseren van BeachVolleybal,  Kerkstraat 89 in Drempt aan de Kerkstraat 89 in Drempt. De bezwaartermijn start op 9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4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4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4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234.57 447164.94</meta:user-defined>
    <meta:user-defined meta:name="DC.title">APV vergunning: Kerkstraat 89 in Drempt, het organiseren van BeachVolleybal,  Kerkstraat 89 in Drempt</meta:user-defined>
    <meta:user-defined meta:name="OVERHEID.PostcodeHuisnummer/OVERHEIDop.postcodeHuisnummer">6996AG 89</meta:user-defined>
    <meta:user-defined meta:name="OVERHEIDop.straatnaam">Kerkstraat</meta:user-defined>
    <meta:user-defined meta:name="OVERHEIDop.woonplaats">Drempt</meta:user-defined>
    <meta:user-defined meta:name="DCTERMS.W3CDTF/DCTERMS.available">2019-08-12</meta:user-defined>
    <meta:user-defined meta:name="DCTERMS.W3CDTF/OVERHEIDop.jaargang">2019</meta:user-defined>
    <meta:user-defined meta:name="OVERHEIDop.externeBijlage">publiceerbare aanvraag|exb-2019-39557</meta:user-defined>
    <meta:user-defined meta:name="OVERHEIDop.externeBijlage">beschikking (publiceerbaar)|exb-2019-39558</meta:user-defined>
    <meta:user-defined meta:name="OVERHEIDop.publicationIssue">200145</meta:user-defined>
    <meta:user-defined meta:name="OVERHEIDop.GmbID/DC.identifier">gmb-2019-200145</meta:user-defined>
    <meta:user-defined meta:name="OVERHEIDop.versieInformatie"/>
  </office:meta>
</office:document-meta>
</file>