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27 t/m 29 september 2019 - Oktoberf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ugustus 2019 heeft de gemeente een aanvraag ontvangen voor een evenementenvergunning op locatie Dommelpark te Sint-Oedenrode. De aanvraag is geregistreerd onder zaaknummer VEV-2019-151.</text:p>
            <text:p text:style-name="common-al">Omschrijving evenement: 27 t/m 29 september 2019 - Oktoberfest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00144</text:span><text:line-break/><text:date style:data-style-name="dag" text:fixed="true" text:date-value="2019-08-12"/><text:line-break/><text:date style:data-style-name="jaar" text:fixed="true" text:date-value="2019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144</text:span><text:date style:data-style-name="nicedate" text:fixed="true" text:date-value="2019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144</text:span><text:date style:data-style-name="nicedate" text:fixed="true" text:date-value="2019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dc:language>nl</dc:language>
    <meta:user-defined meta:name="OVERHEID.EPSG28992/DC.spatial">159986.97 397637.65</meta:user-defined>
    <meta:user-defined meta:name="DC.title">Kennisgeving ontvangst aanvraag evenementenvergunning - 27 t/m 29 september 2019 - Oktoberfest</meta:user-defined>
    <meta:user-defined meta:name="OVERHEID.PostcodeHuisnummer/OVERHEIDop.postcodeHuisnummer">5491</meta:user-defined>
    <meta:user-defined meta:name="OVERHEIDop.straatnaam">Dommelpark</meta:user-defined>
    <meta:user-defined meta:name="OVERHEIDop.woonplaats">Sint-Oedenrode</meta:user-defined>
    <meta:user-defined meta:name="DCTERMS.W3CDTF/DCTERMS.available">2019-08-12</meta:user-defined>
    <meta:user-defined meta:name="DCTERMS.W3CDTF/OVERHEIDop.jaargang">2019</meta:user-defined>
    <meta:user-defined meta:name="OVERHEIDop.publicationIssue">200144</meta:user-defined>
    <meta:user-defined meta:name="OVERHEIDop.GmbID/DC.identifier">gmb-2019-200144</meta:user-defined>
    <meta:user-defined meta:name="OVERHEIDop.versieInformatie"/>
  </office:meta>
</office:document-meta>
</file>