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eizersdwar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eizersdwarsweg 30, zaaknummer 185966</text:p>
            <text:p text:style-name="common-al">Voor: verbouwen woning, datum ontvangst 07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14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31 442701</meta:user-defined>
    <meta:user-defined meta:name="DC.title">Ingediende aanvraag omgevingsvergunning bouwen Keizersdwarsweg 30</meta:user-defined>
    <meta:user-defined meta:name="OVERHEID.PostcodeHuisnummer/OVERHEIDop.postcodeHuisnummer">7102DK</meta:user-defined>
    <meta:user-defined meta:name="OVERHEIDop.straatnaam">Keizersdwarsweg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143</meta:user-defined>
    <meta:user-defined meta:name="OVERHEIDop.GmbID/DC.identifier">gmb-2019-200143</meta:user-defined>
    <meta:user-defined meta:name="OVERHEIDop.versieInformatie"/>
  </office:meta>
</office:document-meta>
</file>