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voor het houden van een incidentele festiviteit op grond van de 12 dagenregeling horeca, week 33, 14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LTC de Klappers, voor het houden van een incidentele festiviteit op grond van artikel 4.3, lid 2 van de Algemene Plaatselijke Verordening en artikel 4.113 van het Activiteitenbesluit, waarbij de tennisverlichting langer aan gaat op het tennisveld aan de Oosterscheldestraat 10A in Krabbendijke, in verband met een tennistoernooi van 24 augustus 2019 tot en met 1 september 2019 van 18.00 uur tot 01.00 uur en op 31 augustus 2019 van 20.00 uur tot 02.00 uur.</text:p>
            <text:p text:style-name="common-al"/>
            <text:p text:style-name="common-al">Tegen een melding van een incidentele festiviteit is geen bezwaar en/of beroep mogelijk. Een incidentele festiviteit kan alleen geweigerd worden als er meer dan zes per jaar worden aangevraagd, aangezien het een melding betreft en geen vergunning. U kunt dit document raadplegen op de website van de gemeente Reimerswaal: www.reimerswaal.nl/bekendmakin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4 augustus 2019 </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014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4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4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6087 383487</meta:user-defined>
    <meta:user-defined meta:name="DC.title">Bekendmaking verleende toestemming voor het houden van een incidentele festiviteit op grond van de 12 dagenregeling horeca, week 33, 14 augustus 2019</meta:user-defined>
    <meta:user-defined meta:name="OVERHEID.PostcodeHuisnummer/OVERHEIDop.postcodeHuisnummer">4413CT 10a</meta:user-defined>
    <meta:user-defined meta:name="OVERHEIDop.straatnaam">Oosterscheldestraat</meta:user-defined>
    <meta:user-defined meta:name="OVERHEIDop.woonplaats">Krabbendijke</meta:user-defined>
    <meta:user-defined meta:name="DCTERMS.W3CDTF/DCTERMS.available">2019-08-14</meta:user-defined>
    <meta:user-defined meta:name="DCTERMS.W3CDTF/OVERHEIDop.jaargang">2019</meta:user-defined>
    <meta:user-defined meta:name="OVERHEIDop.publicationIssue">200142</meta:user-defined>
    <meta:user-defined meta:name="OVERHEIDop.GmbID/DC.identifier">gmb-2019-200142</meta:user-defined>
    <meta:user-defined meta:name="OVERHEIDop.versieInformatie"/>
  </office:meta>
</office:document-meta>
</file>